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Verdana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text-properties style:font-name="Verdana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style:font-name="Verdana" fo:font-size="10pt" style:text-underline-style="none" fo:font-weight="normal" fo:background-color="#ffff00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Verdana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Verdana" fo:font-size="10pt" style:font-size-asian="10pt" style:font-size-complex="10pt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Verdana" fo:font-size="6pt" style:text-underline-style="none" fo:font-weight="normal" fo:background-color="transparent" style:font-size-asian="6pt" style:font-weight-asian="normal" style:font-size-complex="6pt" style:font-weight-complex="normal"/>
    </style:style>
    <style:style style:name="P15" style:family="paragraph" style:parent-style-name="Standard">
      <style:paragraph-properties fo:margin-left="-0.293cm" fo:margin-right="0cm" fo:text-indent="0cm" style:auto-text-indent="false"/>
      <style:text-properties style:font-name="Verdana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2.736cm" fo:text-indent="0cm" style:auto-text-indent="false" style:page-number="auto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2.637cm" fo:text-indent="0cm" style:auto-text-indent="false" style:page-number="auto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Verdana" fo:font-size="16pt" style:text-underline-style="none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style:font-name="Verdana" fo:font-size="7pt" style:text-underline-style="none" fo:font-weight="normal" fo:background-color="#ffff00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font-name="Verdana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 style:master-page-name="">
      <style:paragraph-properties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background-color="#ff0000" loext:char-shading-value="0"/>
    </style:style>
    <style:style style:name="T2" style:family="text">
      <style:text-properties fo:background-color="#008000" loext:char-shading-value="0"/>
    </style:style>
    <style:style style:name="T3" style:family="text">
      <style:text-properties fo:background-color="#000080" loext:char-shading-value="0"/>
    </style:style>
    <style:style style:name="T4" style:family="text">
      <style:text-properties fo:background-color="#ffff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meldung</text:p>
      <text:p text:style-name="P1">27. Landeswandertag</text:p>
      <text:p text:style-name="P1">des Niedersächsischen Turnerbundes</text:p>
      <text:p text:style-name="P2">am Sonntag, dem 7. Mai 2017,</text:p>
      <text:p text:style-name="P2">in 29574 Ebstorf </text:p>
      <text:p text:style-name="P2">Lüneburger Straße 38</text:p>
      <text:p text:style-name="P6"/>
      <text:p text:style-name="P3">Verein________________________________________________</text:p>
      <text:p text:style-name="P3"/>
      <text:p text:style-name="P3">Name Vorname_________________________________________</text:p>
      <text:p text:style-name="P3"/>
      <text:p text:style-name="P16">Postleitzahl Wohnort Straße_______________________________</text:p>
      <text:p text:style-name="P3"/>
      <text:p text:style-name="P17">TeleNr., E-Mail-Adr.:_____________________________________</text:p>
      <text:p text:style-name="P3"/>
      <text:p text:style-name="P3"/>
      <text:p text:style-name="P3">Ich/Wir nehme(n) mit _____ Person(en) teil</text:p>
      <text:p text:style-name="P3"/>
      <text:p text:style-name="P3">Anzahl der Teilnehmer an</text:p>
      <text:p text:style-name="P7"/>
      <text:p text:style-name="P8"><text:s text:c="2"/>____ <text:s/><text:span text:style-name="T1">Wanderung A </text:span><text:s text:c="6"/>____ <text:s/><text:span text:style-name="T2">Wanderung B</text:span></text:p>
      <text:p text:style-name="P8"/>
      <text:p text:style-name="P8"><text:s text:c="2"/>____ <text:s/><text:span text:style-name="T3">Wanderung C</text:span> <text:s text:c="2"/></text:p>
      <text:p text:style-name="P8"><text:s text:c="11"/>Die Wanderung ist für Kinder startgeldfrei</text:p>
      <text:p text:style-name="P8"/>
      <text:p text:style-name="P18"><text:s text:c="2"/>____ <text:s/><text:span text:style-name="T4">Wanderung D</text:span></text:p>
      <text:p text:style-name="P19"/>
      <text:p text:style-name="P20">Die Anfahrt erfolgt mit___Pkw ___Bus ___ Bahn</text:p>
      <text:p text:style-name="P20"><text:s text:c="55"/>(Bustransfer bei Bedarf )</text:p>
      <text:p text:style-name="P9"/>
      <text:p text:style-name="P11"><text:span text:style-name="T5">Start und Ziel</text:span> <text:span text:style-name="T5">für alle Wanderungen ist auf dem Schützenplatz</text:span></text:p>
      <text:p text:style-name="P11">für Verpflegung und Getränke ist zum Selbstkostenpreis gesorgt.</text:p>
      <text:p text:style-name="P11">Für Rucksackverpflegung sorgt jeder Wanderer selbst.</text:p>
      <text:p text:style-name="P11">Sanitäreinrichtungen sind nur auf dem Schützenplatz und dem Campingplatz vorhanden.</text:p>
      <text:p text:style-name="P12"/>
      <text:p text:style-name="P11"><text:span text:style-name="T5">Beginn</text:span> des Landeswandertages</text:p>
      <text:p text:style-name="P11">mit einer ökumenischen Andacht und Begrüßung <text:span text:style-name="T5">um 10:30 Uhr</text:span></text:p>
      <text:p text:style-name="P11">Beginn der Wanderungen um 11:15 Uhr </text:p>
      <text:p text:style-name="P11"/>
      <text:p text:style-name="P12">Startgeld 6,00 € pro Person, <text:span text:style-name="T6">( Kinder bezahlen kein Startgeld!)</text:span></text:p>
      <text:p text:style-name="P13">(für Erinnerungsbutton,geführte Wanderungen, Überraschungstasche u.a.)</text:p>
      <text:p text:style-name="P12">bei Nachmeldungen 7,00 € pro Person</text:p>
      <text:p text:style-name="P12">Anmeldeschluss ist der 22. <text:s/>April 2017</text:p>
      <text:p text:style-name="P10">Weitere Informationen zum Landeswandertag und zu den einzelnen Wanderungen gibt es auf der Internet-Seite des TuS Ebstorf, Sparte Wandern</text:p>
      <text:p text:style-name="P14"><text:span text:style-name="T7"><text:s/></text:span><text:span text:style-name="T8">( </text:span><text:a xlink:type="simple" xlink:href="http://www.tus-ebstorf.de/wandern/" text:style-name="Internet_20_link" text:visited-style-name="Visited_20_Internet_20_Link"><text:span text:style-name="T8">http://www.tus-ebstorf.de/wandern/</text:span></text:a><text:span text:style-name="T8">)</text:span></text:p>
      <text:p text:style-name="P4"/>
      <text:p text:style-name="P5">Anmeldungen bitte an:</text:p>
      <text:p text:style-name="P4">TuS Ebstorf – Wandern z.Hd. Christoph Erdt</text:p>
      <text:p text:style-name="P4">Stadionstraße 9, 29574 Ebstorf</text:p>
      <text:p text:style-name="P14"><text:span text:style-name="T8">Tel. 05822 – 3268, E-Mail </text:span><text:a xlink:type="simple" xlink:href="mailto:ch-erdt@t-online.de" text:style-name="Internet_20_link" text:visited-style-name="Visited_20_Internet_20_Link"><text:span text:style-name="T8">ch-erdt@t-online.de</text:span></text:a></text:p>
      <text:p text:style-name="P5">Konto TuS Ebstorf:</text:p>
      <text:p text:style-name="P4">Volksbank Uelzen-Salzwedel e.G.</text:p>
      <text:p text:style-name="P4">IBAN: DE43 2586 2292 0100 8862 00 <text:s/>BIC: GENODEF1EUB</text:p>
      <text:p text:style-name="P15">Verwendungszweck: Landeswanderta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3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 Erdt</meta:initial-creator>
    <meta:creation-date>2017-01-30T11:58:07.81</meta:creation-date>
    <dc:date>2017-01-30T12:03:37.54</dc:date>
    <dc:creator>Christoph Erdt</dc:creator>
    <meta:editing-duration>PT5M1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9" meta:word-count="202" meta:character-count="1711"/>
  </office:meta>
</office:document-meta>
</file>